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P2" style:family="paragraph" style:parent-style-name="Text_20_body" style:list-style-name="L1">
      <style:text-properties fo:font-size="14pt" style:font-size-asian="14pt" style:font-size-complex="14pt"/>
    </style:style>
    <style:style style:name="P3" style:family="paragraph" style:parent-style-name="Text_20_body" style:list-style-name="L2">
      <style:text-properties fo:font-size="14pt" style:font-size-asian="14pt" style:font-size-complex="14pt"/>
    </style:style>
    <style:style style:name="P4" style:family="paragraph" style:parent-style-name="Text_20_body" style:list-style-name="L3">
      <style:text-properties fo:font-size="14pt" style:font-size-asian="14pt" style:font-size-complex="14pt"/>
    </style:style>
    <style:style style:name="P5" style:family="paragraph" style:parent-style-name="Text_20_body" style:list-style-name="L4">
      <style:text-properties fo:font-size="14pt" style:font-size-asian="14pt" style:font-size-complex="14pt"/>
    </style:style>
    <style:style style:name="P6" style:family="paragraph" style:parent-style-name="Text_20_body" style:list-style-name="L5">
      <style:text-properties fo:font-size="14pt" style:font-size-asian="14pt" style:font-size-complex="14pt"/>
    </style:style>
    <style:style style:name="P7" style:family="paragraph" style:parent-style-name="Text_20_body" style:list-style-name="L6">
      <style:text-properties fo:font-size="14pt" style:font-size-asian="14pt" style:font-size-complex="14pt"/>
    </style:style>
    <style:style style:name="P8" style:family="paragraph" style:parent-style-name="Heading_20_1">
      <style:text-properties fo:font-size="18pt" style:font-size-asian="18pt" style:font-size-complex="18pt"/>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Bounds">
        <text:section text:style-name="Sect1" text:name="contentBounds">
          <text:section text:style-name="Sect1" text:name="mainContent">
            <text:section text:style-name="Sect1" text:name="mainColumn">
              <text:h text:style-name="P8" text:outline-level="1">Appendix A</text:h>
              <text:h text:style-name="P8" text:outline-level="1">Library Bill of Rights</text:h>
              <text:p text:style-name="P1">The American Library Association affirms that all libraries are forums for information and ideas, and that the following basic policies should guide their services.</text:p>
              <text:list xml:id="list6559651794093616543" text:style-name="L1">
                <text:list-item>
                  <text:p text:style-name="P2">Books and other library resources should be provided for the interest, information, and enlightenment of all people of the community the library serves. Materials should not be excluded because of the origin, background, or views of those contributing to their creation.</text:p>
                </text:list-item>
              </text:list>
              <text:list xml:id="list8046170169369238311" text:style-name="L2">
                <text:list-item>
                  <text:p text:style-name="P3">Libraries should provide materials and information presenting all points of view on current and historical issues. Materials should not be proscribed or removed because of partisan or doctrinal disapproval.</text:p>
                </text:list-item>
              </text:list>
              <text:list xml:id="list330069819275466486" text:style-name="L3">
                <text:list-item>
                  <text:p text:style-name="P4">Libraries should challenge censorship in the fulfillment of their responsibility to provide information and enlightenment.</text:p>
                  <text:p text:style-name="P4"/>
                </text:list-item>
              </text:list>
              <text:list xml:id="list586248289249128744" text:style-name="L4">
                <text:list-item>
                  <text:p text:style-name="P5">Libraries should cooperate with all persons and groups concerned with resisting abridgment of free expression and free access to ideas.</text:p>
                  <text:p text:style-name="P5"/>
                </text:list-item>
              </text:list>
              <text:list xml:id="list470515852841649049" text:style-name="L5">
                <text:list-item>
                  <text:p text:style-name="P6">A person’s right to use a library should not be denied or abridged because of origin, age, background, or views.</text:p>
                  <text:p text:style-name="P6"/>
                </text:list-item>
              </text:list>
              <text:list xml:id="list8127765084578435986" text:style-name="L6">
                <text:list-item>
                  <text:p text:style-name="P7">Libraries that make exhibit spaces and meeting rooms available to the public they serve should make such facilities available on an equitable basis, regardless of the beliefs or affiliations of individuals or groups requesting their use.</text:p>
                  <text:p text:style-name="P7"/>
                </text:list-item>
              </text:list>
              <text:p text:style-name="P1">Adopted June 19, 1939, by the ALA Council; amended October 14, 1944; June 18, 1948; February 2, 1961; June 27, 1967; January 23, 1980; inclusion of “age” reaffirmed January 23, 1996.</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isti Hagstrom</meta:initial-creator>
    <meta:creation-date>2011-08-15T11:49:03.18</meta:creation-date>
    <dc:date>2021-02-12T16:21:45.29</dc:date>
    <meta:editing-duration>PT4M41S</meta:editing-duration>
    <meta:editing-cycles>2</meta:editing-cycles>
    <meta:generator>OpenOffice/4.1.5$Win32 OpenOffice.org_project/415m1$Build-9789</meta:generator>
    <meta:print-date>2021-02-12T16:21:39.85</meta:print-date>
    <meta:document-statistic meta:table-count="0" meta:image-count="0" meta:object-count="0" meta:page-count="1" meta:paragraph-count="10" meta:word-count="228" meta:character-count="1477"/>
  </office:meta>
</office:document-meta>
</file>