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8.125in" table:align="center"/>
    </style:style>
    <style:style style:name="Table2.A" style:family="table-column">
      <style:table-column-properties style:column-width="8.125in"/>
    </style:style>
    <style:style style:name="Table2.A1" style:family="table-cell">
      <style:table-cell-properties style:vertical-align="middle" fo:padding="0.0208in" fo:border="none"/>
    </style:style>
    <style:style style:name="Table3" style:family="table">
      <style:table-properties style:width="7.6792in" style:rel-width="95%" table:align="center"/>
    </style:style>
    <style:style style:name="Table3.A" style:family="table-column">
      <style:table-column-properties style:column-width="7.6792in" style:rel-column-width="62258*"/>
    </style:style>
    <style:style style:name="Table3.1" style:family="table-row">
      <style:table-row-properties style:min-row-height="1.1354in"/>
    </style:style>
    <style:style style:name="Table3.A1" style:family="table-cell">
      <style:table-cell-properties style:vertical-align="middle"/>
    </style:style>
    <style:style style:name="Table1" style:family="table">
      <style:table-properties style:width="8.125in" table:align="center"/>
    </style:style>
    <style:style style:name="Table1.A" style:family="table-column">
      <style:table-column-properties style:column-width="8.125in"/>
    </style:style>
    <style:style style:name="Table1.A1" style:family="table-cell">
      <style:table-cell-properties style:vertical-align="middle" fo:padding="0.0208in" fo:border="none"/>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Quotations">
      <style:text-properties fo:font-size="18pt" fo:font-weight="bold"/>
    </style:style>
    <style:style style:name="P3" style:family="paragraph" style:parent-style-name="Quotations">
      <style:paragraph-properties fo:margin-left="0.7874in" fo:margin-right="0.7874in" fo:text-indent="0in" style:auto-text-indent="false"/>
    </style:style>
    <style:style style:name="P4" style:family="paragraph" style:parent-style-name="Quotations">
      <style:paragraph-properties fo:margin-left="0.7874in" fo:margin-right="0.7874in" fo:text-indent="0in" style:auto-text-indent="false"/>
      <style:text-properties fo:font-size="14pt" fo:font-weight="bold"/>
    </style:style>
    <style:style style:name="P5" style:family="paragraph" style:parent-style-name="Quotations">
      <style:paragraph-properties fo:margin-left="0in" fo:margin-right="1.5752in" fo:text-indent="0in" style:auto-text-indent="false"/>
    </style:style>
    <style:style style:name="T1" style:family="text">
      <style:text-properties fo:font-weight="bold"/>
    </style:style>
    <style:style style:name="T2" style:family="text">
      <style:text-properties fo:font-size="14pt"/>
    </style:style>
    <style:style style:name="T3" style:family="text">
      <style:text-properties fo:font-size="14pt" fo:font-weight="bold"/>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x E – OTL Policy</text:p>
      <table:table table:name="Table2" table:style-name="Table2">
        <table:table-column table:style-name="Table2.A"/>
        <table:table-row>
          <table:table-cell table:style-name="Table2.A1" office:value-type="string">
            <table:table table:name="Table3" table:style-name="Table3">
              <table:table-column table:style-name="Table3.A"/>
              <table:table-row table:style-name="Table3.1">
                <table:table-cell table:style-name="Table3.A1" office:value-type="string">
                  <text:p text:style-name="Table_20_Contents"><text:span text:style-name="T1">U.S. Department of Justice<text:line-break/></text:span>Civil Rights Division<text:line-break/><text:span text:style-name="T4">Disability Rights Section</text:span></text:p>
                </table:table-cell>
              </table:table-row>
            </table:table>
          </table:table-cell>
        </table:table-row>
      </table:table>
      <text:p text:style-name="P1"/>
      <table:table table:name="Table1" table:style-name="Table1">
        <table:table-column table:style-name="Table1.A"/>
        <table:table-row>
          <table:table-cell table:style-name="Table1.A1" office:value-type="string">
            <text:p text:style-name="P2"><text:bookmark text:name="anchor62335"/>Americans with Disabilities Act (ADA)</text:p>
            <text:p text:style-name="P3">The ADA prohibits discrimination on the basis of disability in employment, State and local government, public accommodations, commercial facilities, transportation, and telecommunications. It also applies to the United States Congress.</text:p>
            <text:p text:style-name="P3">To be protected by the ADA, one must have a disability or have a relationship or association with an individual with a disability. An individual with a disability is defined by the ADA as a person who has a physical or mental impairment that substantially limits one or more major life activities, a person who has a history or record of such an impairment, or a person who is perceived by others as having such an impairment. The ADA does not specifically name all of the impairments that are covered.</text:p>
            <text:p text:style-name="P4">ADA Title I: Employment</text:p>
            <text:p text:style-name="P3">Title I requires employers with 15 or more employees to provide qualified individuals with disabilities an equal opportunity to benefit from the full range of employment-related opportunities available to others. For example, it prohibits discrimination in recruitment, hiring, promotions, training, pay, social activities, and other privileges of employment. It restricts questions that can be asked about an applicant's disability before a job offer is made, and it requires that employers make reasonable accommodation to the known physical or mental limitations of otherwise qualified individuals with disabilities, unless it results in undue hardship. Religious entities with 15 or more employees are covered under title I.</text:p>
            <text:p text:style-name="P3">Title I complaints must be filed with the U. S. Equal Employment Opportunity Commission (EEOC) within 180 days of the date of discrimination, or 300 days if the charge is filed<text:line-break/>with a designated State or local fair employment practice agency. Individuals may file a lawsuit in Federal court only after they receive a "right-to-sue" letter from the EEOC.<text:line-break/><text:line-break/>Charges of employment discrimination on the basis of disability may be filed at any U.S. Equal Employment Opportunity Commission field office. Field offices are located in 50 cities throughout the U.S. and are listed in most telephone directories under "U.S. Government.</text:p>
            <text:p text:style-name="P4">ADA Title II: State and Local Government Activities</text:p>
            <text:p text:style-name="P3">Title II covers all activities of State and local governments regardless of the government entity's size or receipt of Federal funding. Title II requires that State and local governments give people with disabilities an equal opportunity to benefit from all of their programs, services, and activities (e.g. public education, employment, transportation, recreation, health care, social <text:soft-page-break/>services, courts, voting, and town meetings).<text:line-break/><text:line-break/>State and local governments are required to follow specific architectural standards in the new construction and alteration of their buildings. They also must relocate programs or otherwise provide access in inaccessible older buildings, and communicate effectively with people who have hearing, vision, or speech disabilities. Public entities are not required to take actions that would result in undue financial and administrative burdens. They are required to make reasonable modifications to policies, practices, and procedures where necessary to avoid discrimination, unless they can demonstrate that doing so would fundamentally alter the nature of the service, program, or activity being provided.</text:p>
            <text:p text:style-name="P3">Complaints of title II violations may be filed with the Department of Justice within 180 days of the date of discrimination. In certain situations, cases may be referred to a mediation program sponsored by the Department. The Department may bring a lawsuit where it has investigated a matter and has been unable to resolve violations. </text:p>
            <text:p text:style-name="P3">Title II may also be enforced through private lawsuits in Federal court. It is not necessary to file a complaint with the Department of Justice (DOJ) or any other Federal agency, or to receive a "right-to-sue" letter, before going to court.</text:p>
            <text:p text:style-name="P4">ADA Title II: Public Transportation</text:p>
            <text:p text:style-name="P3">The transportation provisions of title II cover public transportation services, such as city buses and public rail transit (e.g. subways, commuter rails, Amtrak). Public transportation authorities may not discriminate against people with disabilities in the provision of their services. They must comply with requirements for accessibility in newly purchased vehicles, make good faith efforts to purchase or lease accessible used buses, remanufacture buses in an accessible manner, and, unless it would result in an undue burden, provide paratransit where they operate fixed-route bus or rail systems. Paratransit is a service where individuals who are unable to use the regular transit system independently (because of a physical or mental impairment) are picked up and dropped off at their destinations. Questions and complaints about public transportation should be directed to:</text:p>
            <text:p text:style-name="P4">ADA Title III: Public Accommodations</text:p>
            <text:p text:style-name="P3">Title III covers businesses and nonprofit service providers that are public accommodations, privately operated entities offering certain types of courses and examinations, privately operated transportation, and commercial facilities. Public accommodations are private entities who own, lease, lease to, or operate facilities such as restaurants, retail stores, hotels, movie theaters, private schools, convention centers, doctors' offices, homeless shelters, transportation depots, zoos, funeral homes, day care centers, and recreation facilities including sports stadiums and fitness clubs. Transportation services provided by private entities are also covered by title III.</text:p>
            <text:p text:style-name="P3">Public accommodations must comply with basic nondiscrimination requirements that prohibit exclusion, segregation, and unequal treatment. They also must comply with specific requirements related to architectural standards for new and altered buildings; reasonable modifications to policies, practices, and procedures; effective communication with people with hearing, vision, or speech disabilities; and other access requirements. Additionally, public accommodations must <text:soft-page-break/>remove barriers in existing buildings where it is easy to do so without much difficulty or expense, given the public accommodation's resources.<text:line-break/><text:line-break/>Courses and examinations related to professional, educational, or trade-related applications, licensing, certifications, or credentialing must be provided in a place and manner accessible to people with disabilities, or alternative accessible arrangements must be offered.<text:line-break/><text:line-break/>Commercial facilities, such as factories and warehouses, must comply with the ADA's architectural standards for new construction and alterations.</text:p>
            <text:p text:style-name="P3">Complaints of title III violations may be filed with the Department of Justice. In certain situations, cases may be referred to a mediation program sponsored by the Department. The Department is authorized to bring a lawsuit where there is a pattern or practice of discrimination in violation of title III, or where an act of discrimination raises an issue of general public importance. Title III may also be enforced through private lawsuits. It is not necessary to file a complaint with the Department of Justice (or any Federal agency), or to receive a "right-to-sue" letter, before going to court.</text:p>
            <text:p text:style-name="P3"><text:span text:style-name="T3">ADA Title IV: Telecommunications Relay Services</text:span><text:span text:style-name="T2"><text:line-break/></text:span><text:line-break/>Title IV addresses telephone and television access for people with hearing and speech disabilities. It requires common carriers (telephone companies) to establish interstate and intrastate telecommunications relay services (TRS) 24 hours a day, 7 days a week. TRS enables callers with hearing and speech disabilities who use telecommunications devices for the deaf (TDDs), which are also known as teletypewriters (TTYs), and callers who use voice telephones to communicate with each other through a third party communications assistant. The Federal Communications Commission (FCC) has set minimum standards for TRS services. Title IV also requires closed captioning of Federally funded public service announcements. For more information about TRS, contact the FCC at:</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sti Hagstrom</meta:initial-creator>
    <meta:creation-date>2011-08-15T12:27:44.55</meta:creation-date>
    <dc:date>2011-08-15T12:39:19.47</dc:date>
    <dc:creator>Kristi Hagstrom</dc:creator>
    <meta:editing-duration>PT7M38S</meta:editing-duration>
    <meta:editing-cycles>2</meta:editing-cycles>
    <meta:generator>OpenOffice.org/3.3$Win32 OpenOffice.org_project/330m20$Build-9567</meta:generator>
    <meta:document-statistic meta:table-count="3" meta:image-count="0" meta:object-count="0" meta:page-count="3" meta:paragraph-count="19" meta:word-count="1182" meta:character-count="8088"/>
  </office:meta>
</office:document-meta>
</file>