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in" fo:margin-right="0in" fo:text-align="center" style:justify-single-word="false" fo:text-indent="0in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0in" fo:margin-right="0in" fo:text-indent="0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fo:margin-left="0.4583in" fo:margin-right="0in" fo:text-indent="-0.0311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Body_20_Text_20_Indent_20_3" style:list-style-name="L1">
      <style:paragraph-properties fo:margin-left="0.4583in" fo:margin-right="0in" fo:text-indent="-0.0311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2in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-1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-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-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-1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-0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-0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endix H </text:p>
      <text:list xml:id="list33722053" text:style-name="L1">
        <text:list-item>
          <text:list>
            <text:list-item>
              <text:list>
                <text:list-header>
                  <text:p text:style-name="P1"/>
                  <text:p text:style-name="P1">Request for Reconsideration of Materials Policy </text:p>
                  <text:p text:style-name="P4"><text:s text:c="6"/></text:p>
                  <text:p text:style-name="P4"><text:s text:c="7"/>It is the responsibility of the staff supported by the Library Board, as guardians of the</text:p>
                  <text:p text:style-name="P4"><text:s text:c="7"/>people's freedom to read/view, to contest encroachments upon that freedom by</text:p>
                  <text:p text:style-name="P4"><text:s text:c="7"/>individuals or groups seeking to impose their own standards and tastes upon the</text:p>
                  <text:p text:style-name="P4"><text:s text:c="7"/>community at large. <text:s/>To meet these challenges the following procedure for dealing</text:p>
                  <text:p text:style-name="P4"><text:s text:c="7"/>with a material selection complaint should be followed:</text:p>
                  <text:p text:style-name="P4"/>
                </text:list-header>
              </text:list>
            </text:list-item>
          </text:list>
          <text:p text:style-name="P4"><text:s text:c="7"/>1. <text:s/>Request the patron making the complaint, file the complaint in writing by filling</text:p>
          <text:p text:style-name="P4"><text:s text:c="12"/>out the Request for Withdrawal of Material form located in the appendix.</text:p>
          <text:p text:style-name="P4"/>
          <text:list>
            <text:list-item>
              <text:list>
                <text:list-item>
                  <text:list>
                    <text:list-header>
                      <text:p text:style-name="P4"><text:s text:c="7"/>2. <text:s/>Within five days of receipt of the formal complaint, the Director will appoint a</text:p>
                      <text:p text:style-name="P4"><text:s text:c="12"/>committee consisting of three community representatives and the Director to <text:s text:c="11"/><text:tab/>evaluate the material. <text:s/>The Director shall also request professional revues on <text:s text:c="11"/><text:tab/>material in question from the Nebraska Library Commission for use by this <text:s text:c="16"/><text:tab/>committee.</text:p>
                      <text:p text:style-name="P4"/>
                    </text:list-header>
                  </text:list>
                </text:list-item>
              </text:list>
            </text:list-item>
          </text:list>
          <text:p text:style-name="P4"><text:s text:c="6"/>3. <text:s/>The committee shall review the material and meet within ten days of its'</text:p>
          <text:p text:style-name="P3"><text:s text:c="22"/>appointment to reconsider the materials. <text:s/>At this meeting the decision shall be</text:p>
          <text:p text:style-name="P3"><text:s text:c="22"/>one of the following:</text:p>
          <text:p text:style-name="P3"/>
          <text:list text:continue-numbering="true">
            <text:list-header>
              <text:p text:style-name="P4"><text:span text:style-name="T1"><text:s text:c="3"/><text:tab/>a.</text:span> <text:s/>The material is compatible with the philosophy and criteria of this policy and </text:p>
              <text:p text:style-name="P4"><text:s text:c="17"/>should not be restricted or removed.</text:p>
              <text:p text:style-name="P4"/>
              <text:p text:style-name="P4"><text:s text:c="2"/><text:tab/>b. <text:s/>The material is not compatible with the philosophy and criteria of this</text:p>
              <text:list>
                <text:list-header>
                  <text:p text:style-name="P4"><text:s text:c="17"/>policy and should be removed.</text:p>
                  <text:p text:style-name="P4"/>
                  <text:p text:style-name="P4"><text:s/><text:tab/>c. <text:s/>The material should be limited to conditions specified by this committee</text:p>
                  <text:p text:style-name="P4"/>
                </text:list-header>
              </text:list>
              <text:p text:style-name="P5"><text:s/><text:tab/>d. <text:s/>The Director will present the committee's decision to the board at the</text:p>
              <text:list>
                <text:list-item>
                  <text:list>
                    <text:list-header>
                      <text:p text:style-name="P5"><text:s/><text:tab/> <text:s text:c="5"/>following board meeting.</text:p>
                      <text:p text:style-name="P5"/>
                      <text:p text:style-name="P5"><text:s text:c="5"/><text:tab/>f. <text:s/>The Director will notify the patron in writing of the decision within one</text:p>
                      <text:list>
                        <text:list-item>
                          <text:list>
                            <text:list-header>
                              <text:p text:style-name="P5"><text:s text:c="16"/>week</text:p>
                              <text:p text:style-name="P5"><text:s/></text:p>
                            </text:list-header>
                          </text:list>
                        </text:list-item>
                      </text:list>
                    </text:list-header>
                  </text:list>
                  <text:p text:style-name="P4"><text:s text:c="2"/><text:tab/>g. <text:s/>Material which has undergone a challenge may not be re-challenged until</text:p>
                  <text:list>
                    <text:list-item>
                      <text:list>
                        <text:list-header>
                          <text:p text:style-name="P4"><text:s text:c="17"/>one calendar year after the recommendation of the Reconsideration</text:p>
                          <text:list>
                            <text:list-item>
                              <text:list>
                                <text:list-header>
                                  <text:p text:style-name="P4"><text:s text:c="17"/>Committee.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3" style:display-name="Body Text Indent 3" style:family="paragraph" style:parent-style-name="Standard">
      <style:paragraph-properties fo:margin-left="0.75in" fo:margin-right="0in" fo:orphans="2" fo:widows="2" fo:text-indent="0in" style:auto-text-indent="false" style:text-autospace="ideograph-alpha" style:snap-to-layout-grid="false"/>
      <style:text-properties style:font-name="Courier New" fo:font-size="12pt" style:font-size-asian="12pt"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isti Hagstrom</meta:initial-creator>
    <meta:creation-date>2011-11-14T16:40:25.47</meta:creation-date>
    <dc:date>2013-01-15T13:57:50.65</dc:date>
    <dc:creator>Kristi Hagstrom</dc:creator>
    <meta:editing-duration>PT6M53S</meta:editing-duration>
    <meta:editing-cycles>2</meta:editing-cycles>
    <meta:generator>OpenOffice.org/3.3$Win32 OpenOffice.org_project/330m20$Build-9567</meta:generator>
    <meta:printed-by>Kristi Hagstrom</meta:printed-by>
    <meta:print-date>2013-01-15T13:57:41.76</meta:print-date>
    <meta:document-statistic meta:table-count="0" meta:image-count="0" meta:object-count="0" meta:page-count="1" meta:paragraph-count="28" meta:word-count="277" meta:character-count="2008"/>
  </office:meta>
</office:document-meta>
</file>