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style:font-name="Franklin Gothic Book" fo:font-size="12pt" style:font-size-asian="12pt"/>
    </style:style>
    <style:style style:name="P2" style:family="paragraph" style:parent-style-name="Standard">
      <style:paragraph-properties fo:margin-left="0.5in" fo:margin-right="0in" fo:text-indent="0in" style:auto-text-indent="false"/>
      <style:text-properties style:font-name="Franklin Gothic Book" fo:font-size="15pt" fo:font-weight="bold" style:font-size-asian="15pt" style:font-weight-asian="bold" style:font-size-complex="15pt" style:font-weight-complex="bold"/>
    </style:style>
    <style:style style:name="P3" style:family="paragraph" style:parent-style-name="Standard">
      <style:paragraph-properties fo:margin-left="0.5in" fo:margin-right="0in" fo:text-indent="0in" style:auto-text-indent="false"/>
      <style:text-properties fo:color="#000000" style:font-name="Franklin Gothic Book" fo:font-size="12pt" fo:font-weight="normal" style:font-size-asian="12pt" style:font-weight-asian="normal" style:font-weight-complex="normal"/>
    </style:style>
    <style:style style:name="P4" style:family="paragraph" style:parent-style-name="Standard">
      <style:paragraph-properties fo:margin-left="0.5in" fo:margin-right="0in" fo:text-indent="0in" style:auto-text-indent="false"/>
      <style:text-properties style:font-name="Franklin Gothic Book"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margin-left="0.5in" fo:margin-right="0in" fo:text-indent="0in" style:auto-text-indent="false"/>
      <style:text-properties style:font-name="Franklin Gothic Book" fo:font-size="15pt" style:text-underline-style="none"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ppendix J</text:p>
      <text:p text:style-name="P4"/>
      <text:p text:style-name="P4">The Ord Township Library Employee Code of Conduct </text:p>
      <text:p text:style-name="P2"/>
      <text:p text:style-name="P1">The library is a public institution supported by taxation and it thus belongs to the people. <text:s/>Therefore, the first duty of the library staff is service to the public. <text:s/>Each patron should be given friendly, courteous, and prompt service. <text:s/>No matter what his/her request may be, it should be treated as important.</text:p>
      <text:p text:style-name="P1"/>
      <text:p text:style-name="P1">It is a staff tradition that courtesy at the Ord Township Library means friendly courtesy, not impassive, cold, or indifferent courtesy. <text:s/>The public service staff member acts as a host, and his/her smile can do a great deal toward creating the desired rapport between patron and staff.</text:p>
      <text:p text:style-name="P1"/>
      <text:p text:style-name="P1">Staff members are required to deal with all kinds of people on all kinds of days and to show proper self-restraint and tact at all times. <text:s/>An employee who works in public service areas has been chosen partly because of the belief that he has the emotional maturity for dealing courteously and tactfully with all kinds of people. <text:s/>He is trusted to stand up under inevitable strains, to minimize any difficult situations that occur, and to maintain his good will when differences or irritations arise.</text:p>
      <text:p text:style-name="P1"/>
      <text:p text:style-name="P1">Personnel should be alert to any existing practices that appear to irritate patrons and see if the relationships can be improved.</text:p>
      <text:p text:style-name="P1"/>
      <text:p text:style-name="P1">The staff should always be alert and approachable. <text:s/>Patrons should not be allowed to feel that staff members are completely absorbed in reading, work, or conversation among themselves, and thus too busy to help them. <text:s/>Reading pertinent to library work may be examined at the desks, but such reading should be done with discretion. <text:s/>The staff member should remain constantly observant of the area and of incoming patrons.</text:p>
      <text:p text:style-name="P1"/>
      <text:p text:style-name="P1">Patrons should be served in the order in which they arrive at the desk. <text:s/>A quick glance and smile may help to reassure those waiting. <text:s/>A patron should have the friendly assurance that he can be helped with what he wants to know, with no implication of superiority on the part of the staff member. <text:s/>The queries or opinions of a patron should never be commented upon in a negative or condescending manner.</text:p>
      <text:p text:style-name="P1"/>
      <text:p text:style-name="P1">Voices should always be kept low. <text:s/>Loud talking or laughing should be avoided. <text:s/>Staff members should remember this when speaking with other staff or patrons. <text:s/>When patrons are speaking too loudly, the employee should first try to quiet them with the example of his/her own low voice.</text:p>
      <text:p text:style-name="P1"/>
      <text:p text:style-name="P1">Children are to be shown the same courtesy as adults. <text:s/>If a child appears to need assistance offer to help the child.</text:p>
      <text:p text:style-name="P1"/>
      <text:p text:style-name="P1">Visitors should be treated with the same courtesy shown regular patrons. <text:s/>When visitors or new patrons are greeted, offer to show them around the library. <text:s/>If a staff member cannot show them the building himself because he is helping another patron, he should locate another staff member if possible, and let them know of the visitors arrival so that they <text:soft-page-break/>might greet and show the visitor around.</text:p>
      <text:p text:style-name="P1"/>
      <text:p text:style-name="P1">Expression of personal differences and antagonisms have no place in a library. <text:s/>Private problems, moods, or anxieties should be put aside during working hours. <text:s/>Self-control shall be expected under all circumstances.</text:p>
      <text:p text:style-name="P1">Each member of the staff owes loyalty to the library and an active interest in its improvement and development. <text:s/>Loyalty should prevent staff members from voicing critical comments regarding the library, its employees, or patrons in public places. <text:s/>Progressive ideas and constructive criticism, however, are valuable. <text:s/>Such suggestions should be received with gratitude and given courteous consideration by the director. <text:s/>Loyalty should be a two-way affair. <text:s/></text:p>
      <text:p text:style-name="P1"/>
      <text:p text:style-name="P1">Friendly help concerning library rules and regulations should be offered by any staff member to staff newcomers and gratefully accepted. <text:s/>Reprimands are delivered only by the director, preferably in private, and only after thorough investigation of the circumstances. <text:s/>Such reprimands should be given and received impersonally and without rancor, with the improvement of library service as the sole objective.</text:p>
      <text:p text:style-name="P1"/>
      <text:p text:style-name="P1">Staff conflict should be discussed constructively between the staff members involved and the director.</text:p>
      <text:p text:style-name="P1"/>
      <text:p text:style-name="P1">To his co-workers, the staff member owes at all times courtesy, good teamwork, and a willingness to share disagreeable assignments. <text:s/>He should maintain a sense of fairness and tolerance toward the point of view of others. <text:s/>Apparent mistakes of others should not be made obvious to library patrons, but corrected as quietly as possible or explained as a matter of misunderstanding.</text:p>
      <text:p text:style-name="P1"/>
      <text:p text:style-name="P1">The library is a unit and, therefore, when an employee is requested to leave what he is doing, unless he is assisting a patron, he should go willingly and cheerfully.</text:p>
      <text:p text:style-name="P1"/>
      <text:p text:style-name="P1">All work should be conducted as quietly as possible. <text:s/>Patrons cannot be expected to be quiet in the library if the library staff makes unnecessary noise.</text:p>
      <text:p text:style-name="P1"/>
      <text:p text:style-name="P1">Each staff member is expected to pick up and organize any uncompleted tasks, clearing the work area for others, before he leaves for the day.</text:p>
      <text:p text:style-name="P1">Public eating and discussion of personal affairs are unprofessional and breaches of good taste. <text:s/>Visiting with friends and acquaintances should be limited and discrete.</text:p>
      <text:p text:style-name="P1"/>
      <text:p text:style-name="P1">Personal business is not to be transacted on library time. <text:s/>Personal telephone calls, either incoming or outgoing, must be brief and infrequent. <text:s/>Visiting over the telephone is not allowed.</text:p>
      <text:p text:style-name="P1"/>
      <text:p text:style-name="P1">Promptness in coming to work is expected. <text:s/>Employees should be ready for work at the designated time. <text:s/>They should stay alert to the responsibilities of their duties until their scheduled departure time. <text:s/>When tardiness is unavoidable, the cause for delay should be reported immediately.</text:p>
      <text:p text:style-name="P1"/>
      <text:p text:style-name="P1">Employees are expected to work on days and times the director has scheduled. <text:s/>Employees needing time off from scheduled hours are expected to make arrangements <text:soft-page-break/>with a fellow staff member to cover the scheduled hours. <text:s/>If employees are unable to reschedule a fellow staff, leave will not be allowed. <text:s/>If employees take leave and fail to schedule a fellow staff person, the employees scheduled to work will be considered absence without permission and may be grounds for dismissal. </text:p>
      <text:p text:style-name="P1"/>
      <text:p text:style-name="P1">Illness or any other inability to report for duty should be reported to the Director, or fellow staff member if the director is not available, as soon as possible before the employee is scheduled for work. <text:s/>It is the staff’s responsibility to find a replacement worker for their shift. <text:s text:c="2"/></text:p>
      <text:p text:style-name="P1"/>
      <text:p text:style-name="P3">Smoking cannot be permitted in the library build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 Hagstrom</meta:initial-creator>
    <meta:creation-date>2011-11-14T15:34:41.13</meta:creation-date>
    <dc:date>2018-10-16T16:50:44.23</dc:date>
    <meta:editing-duration>PT2M3S</meta:editing-duration>
    <meta:editing-cycles>3</meta:editing-cycles>
    <meta:generator>OpenOffice/4.1.5$Win32 OpenOffice.org_project/415m1$Build-9789</meta:generator>
    <meta:document-statistic meta:table-count="0" meta:image-count="0" meta:object-count="0" meta:page-count="3" meta:paragraph-count="25" meta:word-count="1036" meta:character-count="6394"/>
  </office:meta>
</office:document-meta>
</file>