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0.0098in" fo:margin-right="0in" fo:text-indent="0in" style:auto-text-indent="false">
        <style:tab-stops/>
      </style:paragraph-properties>
    </style:style>
    <style:style style:name="P4" style:family="paragraph" style:parent-style-name="Standard">
      <style:paragraph-properties fo:margin-left="-0.0098in" fo:margin-right="0in" fo:text-indent="0in" style:auto-text-indent="false">
        <style:tab-stops/>
      </style:paragraph-properties>
      <style:text-properties style:text-underline-style="solid" style:text-underline-width="auto" style:text-underline-color="font-color"/>
    </style:style>
    <style:style style:name="P5" style:family="paragraph" style:parent-style-name="Standard">
      <style:text-properties style:text-underline-style="none"/>
    </style:style>
    <style:style style:name="P6" style:family="paragraph" style:parent-style-name="Standard" style:list-style-name="L1">
      <style:text-properties style:text-underline-style="none"/>
    </style:style>
    <style:style style:name="P7" style:family="paragraph" style:parent-style-name="Standard">
      <style:paragraph-properties fo:margin-left="-0.0098in" fo:margin-right="0in" fo:text-indent="0in" style:auto-text-indent="false">
        <style:tab-stops/>
      </style:paragraph-properties>
      <style:text-properties style:text-underline-style="none"/>
    </style:style>
    <style:style style:name="P8" style:family="paragraph" style:parent-style-name="Standard" style:list-style-name="L2">
      <style:paragraph-properties fo:margin-left="-0.0098in" fo:margin-right="0in" fo:text-indent="0in" style:auto-text-indent="false">
        <style:tab-stops/>
      </style:paragraph-properties>
      <style:text-properties style:text-underline-style="none"/>
    </style:style>
    <style:style style:name="P9" style:family="paragraph" style:parent-style-name="Standard">
      <style:paragraph-properties fo:margin-left="0in" fo:margin-right="0in" fo:text-indent="0in" style:auto-text-indent="false">
        <style:tab-stops/>
      </style:paragraph-properties>
      <style:text-properties style:text-underline-style="none"/>
    </style:style>
    <style:style style:name="P10" style:family="paragraph" style:parent-style-name="Standard">
      <style:paragraph-properties fo:margin-left="0.9846in" fo:margin-right="0in" fo:text-indent="0in" style:auto-text-indent="false"/>
      <style:text-properties style:text-underline-style="none"/>
    </style:style>
    <style:style style:name="P11" style:family="paragraph" style:parent-style-name="Standard" style:list-style-name="L1">
      <style:paragraph-properties fo:margin-left="0.9846in" fo:margin-right="0in" fo:text-indent="0in" style:auto-text-indent="false"/>
      <style:text-properties style:text-underline-style="none"/>
    </style:style>
    <style:style style:name="P12" style:family="paragraph" style:parent-style-name="Standard" style:list-style-name="L2">
      <style:paragraph-properties fo:margin-left="0.9846in" fo:margin-right="0in" fo:text-indent="0in" style:auto-text-indent="false"/>
      <style:text-properties style:text-underline-style="none"/>
    </style:style>
    <style:style style:name="T1" style:family="text">
      <style:text-properties style:text-underline-style="none"/>
    </style:style>
    <style:style style:name="T2"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ENDIX K – BOARD OF TRUSTEE BYLAWS</text:p>
      <text:p text:style-name="P1"/>
      <text:p text:style-name="P5">Retyped. <text:s/>Original on file.</text:p>
      <text:p text:style-name="P5"/>
      <text:p text:style-name="P5">ORD TOWNSHIP LIBRARY</text:p>
      <text:p text:style-name="P5"/>
      <text:p text:style-name="P5">BYLAWS</text:p>
      <text:p text:style-name="P5"/>
      <text:p text:style-name="P5">ARTICLE I. <text:s text:c="2"/>NAME</text:p>
      <text:p text:style-name="P5"><text:tab/></text:p>
      <text:p text:style-name="P5"><text:tab/>This organization shall be called the “Board of Trustees of the Ord Township Library” existing by virtue of the Laws of the State of Nebraska, and exercising the powers and authority and assuming the responsibilities delegated to it by those laws.</text:p>
      <text:p text:style-name="P5"/>
      <text:p text:style-name="P5">ARTICLE II. <text:s text:c="2"/>COMPOSTION OF THE LIBRARY BOARD AND OFFICERS</text:p>
      <text:p text:style-name="P5"/>
      <text:p text:style-name="P5"><text:tab/>Section 1. <text:s/>The officers shall be President, Vice-President, and Secretary, which shall be elected from the appointed trustees at the annual meeting of the board.</text:p>
      <text:p text:style-name="P5"/>
      <text:p text:style-name="P5"><text:tab/>Section 2. <text:s/>The Library Board shall consist of five (5) members, no member of which shall be a member of the county or township board. <text:s/>Each Board member who is appointed for a three year term, shall have the option of completing a second, consecutive three year term. <text:s/>The Library Board shall have the power to fill any vacancy which may occur in the Library Board. <text:s/>No member shall receive pay or compensation for any service rendered as a result of being a member of such board. </text:p>
      <text:p text:style-name="P5"><text:s/></text:p>
      <text:p text:style-name="P5"><text:tab/>Section 3. <text:s/>The President shall preside at all meetings of the Board, authorize calls for special meetings, appoint all committees, execute all documents authorized by the Board, serve as an ex-officio voting member of all committees, and generally perform all duties associated with that office.</text:p>
      <text:p text:style-name="P5"><text:s text:c="2"/></text:p>
      <text:p text:style-name="P5"><text:tab/>Section 4. <text:s/>The Vice-President, in the event of the absence or disability of the President, or the vacancy in that office, shall assume and perform the duties and functions of the President.</text:p>
      <text:p text:style-name="P5"/>
      <text:p text:style-name="P5"><text:tab/>Section 5. <text:s/>The Secretary shall keep a true and accurate record of all meetings of the Board, shall issue notice of all regular and special meetings, and shall perform such other duties as are generally associated with that office.</text:p>
      <text:p text:style-name="P5"/>
      <text:p text:style-name="P5">ARTICLE III. <text:s text:c="3"/>MEETINGS</text:p>
      <text:p text:style-name="P5"/>
      <text:p text:style-name="P5"><text:tab/>Section 1. <text:s text:c="2"/>The regular meetings shall be held each month, the date and hour set by the board.</text:p>
      <text:p text:style-name="P5"/>
      <text:p text:style-name="P5"><text:tab/>Section 2. <text:s text:c="2"/>The annual meeting which shall be for the purpose of electing officers and the adoption of the annual report, shall be held at the time of the regular meeting in July of each year.</text:p>
      <text:p text:style-name="P5"/>
      <text:p text:style-name="P5"><text:tab/>Section 3. <text:s text:c="2"/>The Order of business for regular meetings shall include, but not be limited to the following items:</text:p>
      <text:p text:style-name="P10">a. <text:s/>Roll Call of members</text:p>
      <text:p text:style-name="P10">b. <text:s/>Disposition of minutes</text:p>
      <text:list xml:id="list30533744" text:style-name="L1">
        <text:list-item>
          <text:list>
            <text:list-item>
              <text:list>
                <text:list-item>
                  <text:list>
                    <text:list-item>
                      <text:list>
                        <text:list-header>
                          <text:p text:style-name="P11">c. <text:s/>Committee Reports</text:p>
                          <text:p text:style-name="P11">d. <text:s/>Communications</text:p>
                        </text:list-header>
                      </text:list>
                    </text:list-item>
                  </text:list>
                </text:list-item>
              </text:list>
            </text:list-item>
          </text:list>
        </text:list-item>
      </text:list>
      <text:p text:style-name="P10"><text:soft-page-break/>e. <text:s/>Old Business</text:p>
      <text:p text:style-name="P10">f. <text:s/>New Business <text:s/></text:p>
      <text:p text:style-name="P10">g. <text:s/>Public presentation of discussion</text:p>
      <text:list xml:id="list30534672" text:style-name="L2">
        <text:list-item>
          <text:list>
            <text:list-item>
              <text:list>
                <text:list-item>
                  <text:list>
                    <text:list-item>
                      <text:list>
                        <text:list-item>
                          <text:list>
                            <text:list-item>
                              <text:list>
                                <text:list-header>
                                  <text:p text:style-name="P12">i. <text:s/>Financial report</text:p>
                                  <text:p text:style-name="P12">j. <text:s/>Action on bills</text:p>
                                  <text:p text:style-name="P12">k. <text:s/>Report of Director</text:p>
                                  <text:p text:style-name="P12">l. <text:s/>Adjournment</text:p>
                                  <text:p text:style-name="P8"/>
                                  <text:list>
                                    <text:list-header>
                                      <text:p text:style-name="P8">Section 4. <text:s text:c="2"/>Special meetings may be called by the Secretary at the direction of the President, or at the request of three members, for the transaction of business as stated in the call for the meeting.</text:p>
                                      <text:p text:style-name="P8"/>
                                      <text:p text:style-name="P8">Section 5. <text:s text:c="2"/>A quorum for transaction of business at any meeting shall consist of three (3) members of the board present in person.</text:p>
                                    </text:list-header>
                                  </text:list>
                                </text:list-header>
                              </text:list>
                            </text:list-item>
                          </text:list>
                        </text:list-item>
                      </text:list>
                    </text:list-item>
                  </text:list>
                </text:list-item>
              </text:list>
            </text:list-item>
          </text:list>
        </text:list-item>
      </text:list>
      <text:p text:style-name="P7"/>
      <text:p text:style-name="P3"><text:span text:style-name="T1">Section 6. <text:s/>Proceeding of all meetings shall be governed by the most recent edition of </text:span><text:span text:style-name="T2">Robert's Rules of Order.</text:span></text:p>
      <text:p text:style-name="P4"/>
      <text:p text:style-name="P9">ARTICLE IV.<text:tab/> <text:s/>LIBRARY DIRECTOR AND STAFF</text:p>
      <text:p text:style-name="P9"/>
      <text:p text:style-name="P9"><text:tab/>The board shall hire a qualified Library Director who shall be the executive and administrative officer of the Library on behalf of the Board and under its review and direction. <text:s/>The Director shall advise the Board on the employment and specify the duties of other employees and shall be held responsible for the proper direction and supervision of the staff, for the care and maintenance of the library property, for an adequate and proper selection of books and materials in keeping with the stated policy of the Board, for the efficiency of the library service to the public, and for its financial operations within the limitations of the budgeted appropriation. <text:s/>In the case of part-time of temporary employees, the Director shall have the authority to hire and advise the Board at its next regular meeting.</text:p>
      <text:p text:style-name="P9"/>
      <text:p text:style-name="P9">ARTICLE V. <text:s text:c="3"/>COMMITTEES</text:p>
      <text:p text:style-name="P9"/>
      <text:p text:style-name="P9"><text:tab/>Section 1. <text:s text:c="2"/>The President shall appoint committees of one or more members each for such specific purposes as the business of the Board may require from time to time. <text:s/>The committee shall be considered to be discharged upon the completion of the purpose for which it was appointed and after the final report is made to the Board.</text:p>
      <text:p text:style-name="P9"/>
      <text:p text:style-name="P9"><text:tab/>Section 2. <text:s/>All committees shall make a progress report to the Library Board at each of its meetings.</text:p>
      <text:p text:style-name="P9"/>
      <text:p text:style-name="P9"><text:tab/>Section 3. <text:s/>No committee will have other than advisory powers unless, by suitable action of the Board, it is granted specific power to act.</text:p>
      <text:p text:style-name="P9"/>
      <text:p text:style-name="P9">ARTICLE VI. <text:s text:c="2"/>GENERAL</text:p>
      <text:p text:style-name="P9"/>
      <text:p text:style-name="P9"><text:tab/>Section 1. <text:s text:c="2"/>The Bylaws may be amended by the majority vote of all members of the Board provided written notice of the proposed amendment shall have been delivered to all members at least 10 days prior to the meeting in which such action is proposed to be taken.</text:p>
      <text:p text:style-name="P9"/>
      <text:p text:style-name="P9"><text:tab/>Section 2. <text:s text:c="2"/>Any rule of resolution of the board, whether contained in these Bylaws or otherwise, <text:soft-page-break/>may be suspended temporarily in connection with business at hand, but such suspension, to be valid may be taken only at a meeting at which at least four (4) of the members of the Board shall be present and four (4) of those present shall so approve.</text:p>
      <text:p text:style-name="P9"/>
      <text:p text:style-name="P9">ADOPTED:</text:p>
      <text:p text:style-name="P9"/>
      <text:p text:style-name="P9">Date: <text:s/>Friday, July 26, 1996</text:p>
      <text:p text:style-name="P9"/>
      <text:p text:style-name="P9">Library Board/President <text:s text:c="7"/>Ray Marshall</text:p>
      <text:p text:style-name="P9"/>
      <text:p text:style-name="P9"><text:tab/><text:tab/><text:tab/><text:tab/>Patricia Barber</text:p>
      <text:p text:style-name="P9"/>
      <text:p text:style-name="P9"><text:tab/><text:tab/><text:tab/><text:tab/>Dana Moudry-Cooper</text:p>
      <text:p text:style-name="P9"/>
      <text:p text:style-name="P9"><text:tab/><text:tab/><text:tab/><text:tab/>Adrian Remington</text:p>
      <text:p text:style-name="P9"/>
      <text:p text:style-name="P9"><text:tab/><text:tab/><text:tab/><text:tab/>David Stipp</text:p>
      <text:p text:style-name="P9"/>
      <text:list xml:id="list32446876" text:continue-list="list30533744" text:style-name="L1">
        <text:list-header>
          <text:p text:style-name="P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isti Hagstrom</meta:initial-creator>
    <meta:creation-date>2013-01-15T14:44:47.41</meta:creation-date>
    <dc:date>2017-07-12T12:25:38.88</dc:date>
    <dc:creator>Kristi Hagstrom</dc:creator>
    <meta:editing-duration>PT1H53M19S</meta:editing-duration>
    <meta:editing-cycles>2</meta:editing-cycles>
    <meta:generator>OpenOffice.org/3.3$Win32 OpenOffice.org_project/330m20$Build-9567</meta:generator>
    <meta:printed-by>Kristi Hagstrom</meta:printed-by>
    <meta:print-date>2017-07-12T11:01:01.71</meta:print-date>
    <meta:document-statistic meta:table-count="0" meta:image-count="0" meta:object-count="0" meta:page-count="3" meta:paragraph-count="49" meta:word-count="865" meta:character-count="5125"/>
  </office:meta>
</office:document-meta>
</file>